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2.21299in, 0in, 4.98071in, 3.6914in)"/>
    </style:style>
  </office:automatic-styles>
  <office:body>
    <office:text text:use-soft-page-breaks="true">
      <text:p text:style-name="P1"/>
      <text:p text:style-name="Standard"/>
      <text:p text:style-name="P2"><draw:frame draw:style-name="a0" draw:name="Grafik 2" text:anchor-type="as-char" svg:x="0in" svg:y="0in" svg:width="23.09721in" svg:height="9.4032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1-12-16T10:01:00Z</meta:creation-date>
    <dc:date>2021-12-18T15:22:00Z</dc:date>
    <meta:print-date>2021-12-16T10:1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