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2.16675in, 6.083in, 2.71237in, 6.0092in)"/>
    </style:style>
  </office:automatic-styles>
  <office:body>
    <office:text text:use-soft-page-breaks="true">
      <text:p text:style-name="P1"><draw:frame draw:z-index="251659264" draw:id="id0" draw:style-name="a0" draw:name="Textfeld 2" text:anchor-type="paragraph" svg:x="0in" svg:y="0.2in" svg:width="3.075in" svg:height="1.53542in" style:rel-width="scale" style:rel-height="scale"><draw:text-box><text:p text:style-name="P2">Hier habe ich „überspringen“ angeklickt siehe Bild 5</text:p></draw:text-box><svg:title/><svg:desc/></draw:frame><draw:frame draw:style-name="a1" draw:name="Grafik 1" text:anchor-type="as-char" svg:x="0in" svg:y="0in" svg:width="17.15692in" svg:height="10.8711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itzer</meta:initial-creator>
    <dc:creator>Besitzer</dc:creator>
    <meta:creation-date>2021-12-18T10:37:00Z</meta:creation-date>
    <dc:date>2021-12-18T15:13:00Z</dc:date>
    <meta:template xlink:href="Normal" xlink:type="simple"/>
    <meta:editing-cycles>6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