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/>
    </style:style>
    <style:style style:name="T3" style:parent-style-name="Absatz-Standardschriftart" style:family="text">
      <style:text-properties fo:font-weight="bold" style:font-weight-asian="bold" style:font-weight-complex="bold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Hallo Herr Lippmann &amp; noha,</text:p>
      <text:p text:style-name="Standard">vielen Dank für Ihre Antwort die mich leider überhaupt nicht weiter bringt.</text:p>
      <text:p text:style-name="Standard">Seit Wochen versuche ich mit Hilfe des sogenannten Handbuchs (lose Blatt Sammlung)<text:s/>„PC Wissen für Senioren“ S<text:s/>466/1-16 eine Komplettsicherung für den gesamten PC durchzuführen. Laut Anleitung<text:s/>benötige ich dazu eine externe Festplatte 2 TB und einen<text:s/><text:span text:style-name="T2">USB Stick</text:span><text:span text:style-name="T3"><text:s/>für das Notfall Medium</text:span><text:span text:style-name="T4"><text:s/></text:span></text:p>
      <text:p text:style-name="Standard">Bei meinem letzten Versuch<text:s/>wusste ich nicht was ich anklicken muss um eine Komplettsicherung auf die Externe Festplatte durchzuführen.<text:s/>Gibt<text:s/>es einen speziellen Befehl dazu? Ich konnte nur Laufwerk C auswählen.<text:s/>Nun möchte ich mit Ihrer Hilfe einen neuen Versuch starten. Die ganze Anleitung ist für Senioren sehr kompliziert gestaltet. Werden solche Anleitungen<text:s/>so wie früher<text:s/>nicht mehr von<text:s/>Testlesern geprüft?<text:s/></text:p>
      <text:p text:style-name="Standard">Kann ich dazu beitragen, dass meine Anfrage ein Berater<text:s/>vom „Computerwissen Club Team“<text:s/>bekommt, der bereits mein Anliegen schon behandelt hat?</text:p>
      <text:p text:style-name="Standard">Meine bisherigen Berater sind: Martin Koch, Josef Schreiner,<text:s/>Lippmann, noha.</text:p>
      <text:p text:style-name="Standard">Die Antworten haben mich zwar weitergeführt, aber noch nicht zum Ziel gebracht.</text:p>
      <text:p text:style-name="Standard">Nun möchte ich noch versuchen ein Bildschirmfoto anzuhängen.</text:p>
      <text:p text:style-name="Standard">MfG</text:p>
      <text:p text:style-name="Standard">Werner Köhle</text:p>
      <text:p text:style-name="Standard"><draw:frame draw:style-name="a0" draw:name="Grafik 1" text:anchor-type="as-char" svg:x="0in" svg:y="0in" svg:width="13.38542in" svg:height="1.6458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itzer</meta:initial-creator>
    <dc:creator>Besitzer</dc:creator>
    <meta:creation-date>2021-12-09T09:27:00Z</meta:creation-date>
    <dc:date>2021-12-09T13:31:00Z</dc:date>
    <meta:template xlink:href="Normal" xlink:type="simple"/>
    <meta:editing-cycles>9</meta:editing-cycles>
    <meta:editing-duration>PT0S</meta:editing-duration>
    <meta:document-statistic meta:page-count="1" meta:paragraph-count="2" meta:word-count="161" meta:character-count="1176" meta:row-count="8" meta:non-whitespace-character-count="1017"/>
  </office:meta>
</office:document-meta>
</file>