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77000003998E96CF8C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T1" style:family="text">
      <style:text-properties officeooo:rsid="00080473"/>
    </style:style>
    <style:style style:name="fr1" style:family="graphic" style:parent-style-name="Graphics">
      <style:graphic-properties style:vertical-pos="middle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Bild1" text:anchor-type="page" text:anchor-page-number="1" svg:width="25cm" svg:height="16.45cm" draw:z-index="0">
        <draw:image xlink:href="Pictures/1000000000000577000003998E96CF8C.png" xlink:type="simple" xlink:show="embed" xlink:actuate="onLoad"/>
      </draw:fram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de" fo:country="DE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de" fo:country="DE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MT1" style:family="text">
      <style:text-properties officeooo:rsid="00080473"/>
    </style:style>
    <style:page-layout style:name="Mpm1">
      <style:page-layout-properties fo:page-width="29.7cm" fo:page-height="21.001cm" style:num-format="1" style:print-orientation="landscape" fo:margin-top="2cm" fo:margin-bottom="1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ime-style style:name="N40">
      <number:hours number:style="long"/>
      <number:text>:</number:text>
      <number:minutes number:style="long"/>
    </number:time-style>
  </office:automatic-styles>
  <office:master-styles>
    <style:master-page style:name="Standard" style:page-layout-name="Mpm1">
      <style:footer>
        <text:p text:style-name="MP1"><text:span text:style-name="MT1">SCREENSHOT</text:span>-AUSDRUCK <text:date style:data-style-name="N36" text:date-value="2015-09-07T21:36:11.119999908">07.09.2015</text:date> <text:s text:c="2"/>/ <text:s text:c="2"/><text:time style:data-style-name="N40" text:time-value="2015-09-07T21:36:11.121000079">21:34</text:time> Uhr</text:p>
        <text:p text:style-name="MP1"/>
        <text:p text:style-name="MP1">Seite <text:page-number text:select-page="current">1</text:page-number> von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meta:editing-cycles>2</meta:editing-cycles>
    <meta:editing-duration>PT3M38S</meta:editing-duration>
    <meta:creation-date>2015-09-07T21:32:35.108000000</meta:creation-date>
    <meta:initial-creator>Georg Herzog</meta:initial-creator>
    <dc:date>2015-09-07T21:36:10.918000000</dc:date>
    <dc:creator>Georg Herzog</dc:creator>
    <meta:document-statistic meta:table-count="0" meta:image-count="1" meta:object-count="0" meta:page-count="1" meta:paragraph-count="2" meta:word-count="9" meta:character-count="59" meta:non-whitespace-character-count="48"/>
    <meta:user-defined meta:name="Info 1"/>
    <meta:user-defined meta:name="Info 2"/>
    <meta:user-defined meta:name="Info 3"/>
    <meta:user-defined meta:name="Info 4"/>
  </office:meta>
</office:document-meta>
</file>