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2000003555C378B4341F3D0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15.593cm" draw:z-index="0"><draw:image xlink:href="Pictures/10000001000003A2000003555C378B4341F3D0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9T14:07:44.856000000</dc:date>
    <meta:editing-duration>PT7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