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00000017E7A93F9FFF6D71587.png" manifest:media-type="image/png"/>
  <manifest:file-entry manifest:full-path="Pictures/1000000100000198000000CE37A13996EE10EC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Bild1" text:anchor-type="char" svg:x="0.249cm" svg:y="1.873cm" svg:width="13.977cm" svg:height="8.343cm" draw:z-index="0"><draw:image xlink:href="Pictures/10000001000002800000017E7A93F9FFF6D71587.png" xlink:type="simple" xlink:show="embed" xlink:actuate="onLoad" draw:mime-type="image/png"/></draw:frame><draw:frame draw:style-name="fr1" draw:name="Bild2" text:anchor-type="char" svg:x="3.609cm" svg:y="11.896cm" svg:width="9.656cm" svg:height="4.874cm" draw:z-index="1"><draw:image xlink:href="Pictures/1000000100000198000000CE37A13996EE10EC2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5T19:53:30.630000000</dc:date>
    <meta:editing-duration>PT5M2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