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A000003B7736DFF85758A32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0.456cm" draw:z-index="0"><draw:image xlink:href="Pictures/100000010000060A000003B7736DFF85758A32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4T21:57:11.957000000</dc:date>
    <meta:editing-duration>PT1M15S</meta:editing-duration>
    <meta:editing-cycles>2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