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buntu@ubuntu:~$ sudo ls hwinfo &gt; hwinfo.txt</text:p>
      <text:p text:style-name="Standard">ls: Zugriff auf 'hwinfo' nicht möglich: Datei oder Verzeichnis nicht gefunden</text:p>
      <text:p text:style-name="Standard">ubuntu@ubuntu:~$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6T15:34:14.840482023</meta:creation-date>
    <dc:date>2021-11-06T15:35:44.676807868</dc:date>
    <meta:editing-duration>PT1M30S</meta:editing-duration>
    <meta:editing-cycles>1</meta:editing-cycles>
    <meta:document-statistic meta:table-count="0" meta:image-count="0" meta:object-count="0" meta:page-count="1" meta:paragraph-count="3" meta:word-count="18" meta:character-count="138" meta:non-whitespace-character-count="122"/>
    <meta:generator>LibreOffice/7.2.1.2$Linux_X86_64 LibreOffice_project/20$Build-2</meta:generator>
  </office:meta>
</office:document-meta>
</file>