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ofile0]</text:p>
      <text:p text:style-name="Standard">Name=Rolf</text:p>
      <text:p text:style-name="Standard">IsRelative=0</text:p>
      <text:p text:style-name="Standard">Path=/media/rolf/Dokumente/eigene Dateien/Sicherungen/17dr7eee.default</text:p>
      <text:p text:style-name="Standard">Default=1</text:p>
      <text:p text:style-name="Standard"/>
      <text:p text:style-name="Standard">[General]</text:p>
      <text:p text:style-name="Standard">StartWithLastProfile=1</text:p>
      <text:p text:style-name="Standard">Version=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7T13:58:55.466888893</meta:creation-date>
    <dc:date>2021-09-27T14:08:04.468556039</dc:date>
    <meta:editing-duration>PT9M10S</meta:editing-duration>
    <meta:editing-cycles>1</meta:editing-cycles>
    <meta:document-statistic meta:table-count="0" meta:image-count="0" meta:object-count="0" meta:page-count="1" meta:paragraph-count="8" meta:word-count="9" meta:character-count="149" meta:non-whitespace-character-count="148"/>
    <meta:generator>LibreOffice/7.2.0.4$Linux_X86_64 LibreOffice_project/ce769e3009755dcf0082844e386f5dca4c8ecb2f</meta:generator>
  </office:meta>
</office:document-meta>
</file>