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D6000001FB3D9D3D24BC1EB5E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8.777cm" draw:z-index="0"><draw:image xlink:href="Pictures/10000201000003D6000001FB3D9D3D24BC1EB5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3T10:04:05.998823892</meta:creation-date>
    <dc:date>2021-09-03T10:12:38.229167073</dc:date>
    <meta:editing-duration>PT8M36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