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6E0000025D6A7BE723A04CD5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6.248cm" draw:z-index="0"><draw:image xlink:href="Pictures/100002010000066E0000025D6A7BE723A04CD5D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3T10:04:05.998823892</meta:creation-date>
    <dc:date>2021-09-03T10:05:50.598221218</dc:date>
    <meta:editing-duration>PT1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