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020913" officeooo:paragraph-rsid="00020913"/>
    </style:style>
    <style:style style:name="P2" style:family="paragraph" style:parent-style-name="Frame_20_contents">
      <style:paragraph-properties fo:text-align="center" style:justify-single-word="false"/>
      <style:text-properties officeooo:rsid="000231f5" officeooo:paragraph-rsid="000231f5"/>
    </style:style>
    <style:style style:name="P3" style:family="paragraph" style:parent-style-name="Frame_20_contents">
      <style:paragraph-properties fo:text-align="center" style:justify-single-word="false"/>
      <style:text-properties style:font-name="Arial" fo:font-size="40pt" officeooo:rsid="000231f5" officeooo:paragraph-rsid="000231f5" style:font-size-asian="40pt" style:font-size-complex="40pt"/>
    </style:style>
    <style:style style:name="P4" style:family="paragraph" style:parent-style-name="Frame_20_contents">
      <style:paragraph-properties fo:text-align="center" style:justify-single-word="false"/>
      <style:text-properties style:font-name="Arial" fo:font-size="24pt" officeooo:rsid="000231f5" officeooo:paragraph-rsid="000231f5" style:font-size-asian="24pt" style:font-size-complex="24pt"/>
    </style:style>
    <style:style style:name="P5" style:family="paragraph" style:parent-style-name="Frame_20_contents">
      <style:paragraph-properties fo:text-align="center" style:justify-single-word="false"/>
      <style:text-properties fo:color="#ff3838" style:font-name="Arial" fo:font-size="40pt" fo:font-weight="bold" officeooo:rsid="000231f5" officeooo:paragraph-rsid="000231f5" style:font-size-asian="40pt" style:font-weight-asian="bold" style:font-size-complex="40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color="#ec9ba4" style:font-name="Arial" fo:font-size="24pt" officeooo:rsid="000231f5" officeooo:paragraph-rsid="000231f5" style:font-size-asian="24pt" style:font-size-complex="24pt"/>
    </style:style>
    <style:style style:name="P7" style:family="paragraph" style:parent-style-name="Frame_20_contents">
      <style:paragraph-properties fo:text-align="center" style:justify-single-word="false"/>
      <style:text-properties fo:color="#069a2e" style:font-name="Arial" fo:font-size="24pt" officeooo:rsid="000231f5" officeooo:paragraph-rsid="000231f5" style:font-size-asian="24pt" style:font-size-complex="24pt"/>
    </style:style>
    <style:style style:name="T1" style:family="text">
      <style:text-properties style:font-name="Arial" fo:font-size="24pt" officeooo:rsid="000231f5" style:font-size-asian="24pt" style:font-size-complex="24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Rahmen1" text:anchor-type="paragraph" svg:width="12cm" draw:z-index="0"><draw:text-box fo:min-height="12cm"><text:p text:style-name="P2"/><text:p text:style-name="P2"/><text:p text:style-name="P2"/><text:p text:style-name="P5">Clonezilla</text:p><text:p text:style-name="P3"/><text:p text:style-name="P6">Klonen der Festplatte</text:p><text:p text:style-name="P4"/><text:p text:style-name="P4"/><text:p text:style-name="P7">bootfähig</text:p><text:p text:style-name="P1"/><text:p text:style-name="P1"/><text:p text:style-name="P1"/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3T10:57:11.646767050</meta:creation-date>
    <meta:editing-cycles>1</meta:editing-cycles>
    <meta:editing-duration>PT9M52S</meta:editing-duration>
    <dc:date>2021-08-23T11:57:55.705272897</dc:date>
    <meta:document-statistic meta:table-count="0" meta:image-count="0" meta:object-count="0" meta:page-count="1" meta:paragraph-count="3" meta:word-count="5" meta:character-count="40" meta:non-whitespace-character-count="38"/>
    <meta:generator>LibreOffice/6.4.7.2$Linux_X86_64 LibreOffice_project/40$Build-2</meta:generator>
  </office:meta>
</office:document-meta>
</file>