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1F3EB89FC5C630943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0.268cm" svg:height="11.562cm" draw:z-index="0"><draw:image xlink:href="Pictures/100000000000016B000001F3EB89FC5C630943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22:38:07.888000000</meta:creation-date>
    <dc:date>2021-07-15T22:54:24.301000000</dc:date>
    <meta:editing-duration>PT6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2.2$Windows_X86_64 LibreOffice_project/8a45595d069ef5570103caea1b71cc9d82b2aae4</meta:generator>
  </office:meta>
</office:document-meta>
</file>