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260EFF387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m Suchfeld diskmgmt.msc eingegeben und erhalten:</text:p>
      <text:p text:style-name="Standard"><draw:frame draw:style-name="fr1" draw:name="Grafik1" text:anchor-type="paragraph" svg:x="0cm" svg:y="0.979cm" svg:width="17cm" svg:height="13.458cm" draw:z-index="0"><draw:image xlink:href="Pictures/100000000000030000000260EFF387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30T16:05:22.83</meta:creation-date>
    <meta:document-statistic meta:table-count="0" meta:image-count="1" meta:object-count="0" meta:page-count="1" meta:paragraph-count="1" meta:word-count="6" meta:character-count="49"/>
    <dc:date>2021-06-30T16:22:59.58</dc:date>
    <meta:editing-duration>PT2M15S</meta:editing-duration>
    <meta:editing-cycles>1</meta:editing-cycles>
    <meta:generator>OpenOffice/4.1.7$Win32 OpenOffice.org_project/417m1$Build-9800</meta:generator>
  </office:meta>
</office:document-meta>
</file>