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60000022505480095.png"/>
  <manifest:file-entry manifest:media-type="image/png" manifest:full-path="Pictures/10000000000002C3000002E68F8F16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inux Installation</text:p>
      <text:p text:style-name="Standard"/>
      <text:p text:style-name="Standard"><draw:frame draw:style-name="fr1" draw:name="Grafik1" text:anchor-type="paragraph" svg:x="0cm" svg:y="1.349cm" svg:width="17cm" svg:height="17.842cm" draw:z-index="0"><draw:image xlink:href="Pictures/10000000000002C3000002E68F8F163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fik2" text:anchor-type="paragraph" svg:x="-0.132cm" svg:y="4.763cm" svg:width="17cm" svg:height="13.448cm" draw:z-index="1"><draw:image xlink:href="Pictures/10000000000002B60000022505480095.png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6T11:46:43.63</meta:creation-date>
    <meta:document-statistic meta:table-count="0" meta:image-count="2" meta:object-count="0" meta:page-count="2" meta:paragraph-count="1" meta:word-count="2" meta:character-count="18"/>
    <dc:date>2021-06-06T11:54:05.69</dc:date>
    <meta:editing-duration>PT7M22S</meta:editing-duration>
    <meta:editing-cycles>1</meta:editing-cycles>
    <meta:generator>OpenOffice/4.1.7$Win32 OpenOffice.org_project/417m1$Build-9800</meta:generator>
  </office:meta>
</office:document-meta>
</file>