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6000000DE6618C9F8.png"/>
  <manifest:file-entry manifest:media-type="image/png" manifest:full-path="Pictures/10000000000002B7000001AF2B1F25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Festplattensicherung mit Aomei:</text:p>
      <text:p text:style-name="Standard"/>
      <text:p text:style-name="Standard"/>
      <text:p text:style-name="Standard"><draw:frame draw:style-name="fr1" draw:name="Grafik2" text:anchor-type="paragraph" svg:width="17cm" svg:height="5.565cm" draw:z-index="1"><draw:image xlink:href="Pictures/10000000000002A6000000DE6618C9F8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1" text:anchor-type="paragraph" svg:width="17cm" svg:height="10.541cm" draw:z-index="0"><draw:image xlink:href="Pictures/10000000000002B7000001AF2B1F25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2T19:53:19.63</meta:creation-date>
    <meta:document-statistic meta:table-count="0" meta:image-count="2" meta:object-count="0" meta:page-count="1" meta:paragraph-count="1" meta:word-count="3" meta:character-count="31"/>
    <dc:date>2021-06-02T20:00:38.38</dc:date>
    <meta:editing-duration>PT7M19S</meta:editing-duration>
    <meta:editing-cycles>1</meta:editing-cycles>
    <meta:generator>OpenOffice/4.1.7$Win32 OpenOffice.org_project/417m1$Build-9800</meta:generator>
  </office:meta>
</office:document-meta>
</file>