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loext:contextual-spacing="false"/>
    </style:style>
    <style:style style:name="T1" style:family="text">
      <style:text-properties officeooo:rsid="000be34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achen Sie bequem Bilder von Ihren Windows-Programmen</text:h>
      <text:p text:style-name="Text_20_body"><text:span text:style-name="Strong_20_Emphasis">Zur Dokumentation von Fehlermeldungen sind Screenshots, also Abbildungen des Bildschirms oder eines Fensters, sehr wichtig. Unter Windows können Sie durch das Drücken der Taste Druck den ganzen Bildschirm fotografieren oder mit Alt + Druck das aktive Fenster.</text:span></text:p>
      <text:p text:style-name="Text_20_body">Doch es geht noch besser und einfacher: In Windows 10 gibt es für die Aufnahme von Bildschirmabbildungen ein komfortables Tool: Ausschneiden und skizzieren.</text:p>
      <text:p text:style-name="Text_20_body">So geht`s:</text:p>
      <text:list xml:id="list2752968718" text:style-name="L1">
        <text:list-item>
          <text:p text:style-name="P2">Rufen Sie die neue Bildschirmskizze mit der Tastenkombination Windows-Taste + Pfeiltaste + S auf. Ziehen Sie nun mit gedrückter linker Maustaste ein Rechteck um den abzufotografierenden Bildschirmausschnitt. Lassen Sie die Maustaste los, und Windows zeigt kurz eine Vorschau der Aufnahme. Der Bildschirmausschnitt wird dann an die Zwischenablage übergeben. </text:p>
        </text:list-item>
        <text:list-item>
          <text:p text:style-name="P2">Klicken Sie unten rechts in der Taskleiste auf das Benachrichtigungssymbol. </text:p>
        </text:list-item>
        <text:list-item>
          <text:p text:style-name="P2">Klicken Sie unter Ausschnitt in Zwischenablage gespeichert auf "Wählen Sie diese Option aus, um das Bild zu markieren und freizugeben". Mein Tipp: Funktioniert die Zwischenablage nicht, so müssen Sie diese zuerst noch aktivieren. Klicken Sie dazu auf Start und öffnen Sie die Einstellungen. Öffnen Sie das System, klicken Sie am linken Rand auf "Zwischenablage" und aktivieren Sie den Schalter "Zwischenablageverlauf" auf "Ein". </text:p>
        </text:list-item>
        <text:list-item>
          <text:p text:style-name="P2">Im Fenster "Ausschneiden und skizzieren" können Sie den abfotografierten Bildschirmausschnitt bearbeiten. </text:p>
        </text:list-item>
        <text:list-item>
          <text:p text:style-name="P1">Die neue Bildschirmskizze rufen Sie ebenfalls mit einem Klick auf das Benachrichtigungssymbol und "Bildschirmausschnitt" auf. </text:p>
        </text:list-item>
      </text:list>
      <text:p text:style-name="Text_20_body">Mein Tipp: Sie können die neue Zwischenablage auch mit Strg + V aufrufen.</text:p>
      <text:p text:style-name="Text_20_body"/>
      <text:p text:style-name="Text_20_body"/>
      <text:p text:style-name="Standard">klicken Sie mit der linken Maustaste unter ihrer Antwort in Anhänge auf [b]Dateien hochladen (Maximale Dateigröße:2MB)[/b]</text:p>
      <text:p text:style-name="Standard">jetzt markieren sie im Ordner Bilder Screenshots die Datei </text:p>
      <text:p text:style-name="Standard">und wählen oben rechts den grünen Knopf [b]Öffnen[/b]</text:p>
      <text:p text:style-name="Standard"/>
      <text:p text:style-name="Standard">Mit freundlichen Grüßen</text:p>
      <text:p text:style-name="Standard">Jürge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4-28T16:31:18.183205917</meta:creation-date>
    <dc:date>2021-05-25T14:39:09.664577290</dc:date>
    <meta:editing-duration>PT6M15S</meta:editing-duration>
    <meta:editing-cycles>2</meta:editing-cycles>
    <meta:generator>LibreOffice/6.4.7.2$Linux_X86_64 LibreOffice_project/40$Build-2</meta:generator>
    <meta:document-statistic meta:table-count="0" meta:image-count="0" meta:object-count="0" meta:page-count="1" meta:paragraph-count="15" meta:word-count="270" meta:character-count="1918" meta:non-whitespace-character-count="1662"/>
  </office:meta>
</office:document-meta>
</file>