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2000003B3BEC624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5.21</text:p>
      <text:p text:style-name="Standard"/>
      <text:p text:style-name="Standard">Finden in diesen Angaben das </text:p>
      <text:p text:style-name="Standard"/>
      <text:p text:style-name="Standard"><draw:frame draw:style-name="fr1" draw:name="Grafik1" text:anchor-type="paragraph" svg:width="17cm" svg:height="17.018cm" draw:z-index="0"><draw:image xlink:href="Pictures/10000000000003B2000003B3BEC624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8T18:11:13.59</meta:creation-date>
    <meta:document-statistic meta:table-count="0" meta:image-count="1" meta:object-count="0" meta:page-count="1" meta:paragraph-count="2" meta:word-count="6" meta:character-count="37"/>
    <dc:date>2021-05-18T18:30:55.03</dc:date>
    <meta:editing-duration>PT4M31S</meta:editing-duration>
    <meta:editing-cycles>1</meta:editing-cycles>
    <meta:generator>OpenOffice/4.1.7$Win32 OpenOffice.org_project/417m1$Build-9800</meta:generator>
  </office:meta>
</office:document-meta>
</file>