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njaliOldLipi" svg:font-family="AnjaliOldLip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njaliOldLipi" fo:font-weight="bold" officeooo:rsid="000d8667" officeooo:paragraph-rsid="000d8667" style:font-weight-asian="bold" style:font-weight-complex="bold"/>
    </style:style>
    <style:style style:name="P2" style:family="paragraph" style:parent-style-name="Standard">
      <style:text-properties style:font-name="AnjaliOldLipi" fo:font-weight="normal" officeooo:rsid="0010da10" officeooo:paragraph-rsid="0010da10" style:font-weight-asian="normal" style:font-weight-complex="normal"/>
    </style:style>
    <style:style style:name="P3" style:family="paragraph" style:parent-style-name="Standard">
      <style:text-properties style:font-name="AnjaliOldLipi" fo:font-weight="normal" officeooo:rsid="000d8667" officeooo:paragraph-rsid="000d8667" style:font-weight-asian="normal" style:font-weight-complex="normal"/>
    </style:style>
    <style:style style:name="P4" style:family="paragraph" style:parent-style-name="Standard">
      <style:text-properties style:font-name="AnjaliOldLipi" fo:font-weight="normal" officeooo:rsid="001210f8" officeooo:paragraph-rsid="001210f8" style:font-weight-asian="normal" style:font-weight-complex="normal"/>
    </style:style>
    <style:style style:name="P5" style:family="paragraph" style:parent-style-name="Standard">
      <style:text-properties style:font-name="AnjaliOldLipi" fo:font-weight="bold" officeooo:rsid="000d8667" officeooo:paragraph-rsid="000d8667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da10" style:font-weight-asian="normal" style:font-weight-complex="normal"/>
    </style:style>
    <style:style style:name="T3" style:family="text">
      <style:text-properties fo:font-weight="normal" officeooo:rsid="001210f8" style:font-weight-asian="normal" style:font-weight-complex="normal"/>
    </style:style>
    <style:style style:name="T4" style:family="text">
      <style:text-properties officeooo:rsid="001210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tab/><text:tab/><text:tab/><text:tab/><text:tab/><text:tab/><text:tab/><text:tab/><text:tab/><text:tab/><text:tab/><text:span text:style-name="T3">15. Mai 2021</text:span></text:p>
      <text:p text:style-name="P1">Versuch Video-Dekoder-Problem zu lösen durch Eingabe eines Komplett-Befehls</text:p>
      <text:p text:style-name="P1"/>
      <text:p text:style-name="P2">Ergebnis nach Terminal-Eingabe:</text:p>
      <text:p text:style-name="P2"/>
      <text:p text:style-name="P1"><text:span text:style-name="T2">l</text:span><text:span text:style-name="T1">othar-hans@lotharhans-Lenovo-V320-17IKB:~$ sudo apt-get install libxvidcore4 gstreamer1.0-plugins-base gstreamer1.0-plugins-good gstreamer1.0-plugins-ugly gstreamer1.0-plugins-bad gstreamer1.0-alsa gstreamer1.0-fluendo-mp3 gstreamer1.0-libav</text:span></text:p>
      <text:p text:style-name="P3">[sudo] Passwort für lothar-hans: </text:p>
      <text:p text:style-name="P3">Paketlisten werden gelesen... Fertig</text:p>
      <text:p text:style-name="P3">Abhängigkeitsbaum wird aufgebaut. <text:s text:c="6"/></text:p>
      <text:p text:style-name="P3">Statusinformationen werden eingelesen.... Fertig</text:p>
      <text:p text:style-name="P3">Paket gstreamer1.0-fluendo-mp3 ist nicht verfügbar, wird aber von einem anderen Paket</text:p>
      <text:p text:style-name="P3">referenziert. Das kann heißen, dass das Paket fehlt, dass es abgelöst</text:p>
      <text:p text:style-name="P3">wurde oder nur aus einer anderen Quelle verfügbar ist.</text:p>
      <text:p text:style-name="P3"/>
      <text:p text:style-name="P3">E: Für Paket »gstreamer1.0-fluendo-mp3« existiert kein Installationskandidat.</text:p>
      <text:p text:style-name="P3">lothar-hans@lotharhans-Lenovo-V320-17IKB:~$ gstreamer1.0-plugins-good gstreamer1.0-plugins-ugly gstreamer1.0-plugins-bad gstreamer1.0-alsa gstreamer1.0-fluendo-mp3 gstreamer1.0-libav</text:p>
      <text:p text:style-name="P3">gstreamer1.0-plugins-good: Befehl nicht gefunden.</text:p>
      <text:p text:style-name="P3">lothar-hans@lotharhans-Lenovo-V320-17IKB:~$ </text:p>
      <text:p text:style-name="P3">__________________________________________________</text:p>
      <text:p text:style-name="P4">Check: TV-Sender, Videos abspielen unter Firefox weiterhin nicht möglich.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njaliOldLipi" svg:font-family="AnjaliOldLip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5T17:26:59.293059839</meta:creation-date>
    <dc:date>2021-05-15T18:07:03.453373716</dc:date>
    <meta:editing-duration>PT11M4S</meta:editing-duration>
    <meta:editing-cycles>5</meta:editing-cycles>
    <meta:generator>LibreOffice/6.4.7.2$Linux_X86_64 LibreOffice_project/40$Build-2</meta:generator>
    <meta:document-statistic meta:table-count="0" meta:image-count="0" meta:object-count="0" meta:page-count="1" meta:paragraph-count="17" meta:word-count="101" meta:character-count="1211" meta:non-whitespace-character-count="1107"/>
  </office:meta>
</office:document-meta>
</file>