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:\WINDOWS\system32&gt;sfc /scannow</text:span></text:p>
      <text:p text:style-name="P1"><text:span text:style-name="T1"/></text:p>
      <text:p text:style-name="P1"><text:span text:style-name="T1">Systemsuche wird gestartet. Dieser Vorgang kann einige Zeit dauern.</text:span></text:p>
      <text:p text:style-name="P1"><text:span text:style-name="T1"/></text:p>
      <text:p text:style-name="P1"><text:span text:style-name="T1">Überprüfungsphase der Systemsuche wird gestartet.</text:span></text:p>
      <text:p text:style-name="P1"><text:span text:style-name="T1">Überprüfung 100 % abgeschlossen.</text:span></text:p>
      <text:p text:style-name="P1"><text:span text:style-name="T1"/></text:p>
      <text:p text:style-name="P1"><text:span text:style-name="T1">Der Windows-Ressourcenschutz hat beschädigte Dateien gefunden, die teilweise nicht repariert werden konnten.</text:span></text:p>
      <text:p text:style-name="P1"><text:span text:style-name="T1">Bei Onlinereparaturen finden Sie Details in der CBS-Protokolldatei unter</text:span></text:p>
      <text:p text:style-name="P1"><text:span text:style-name="T1">windir\Logs\CBS\CBS.log. Beispiel C:\Windows\Logs\CBS\CBS.log. Bei Offlinereparaturen</text:span></text:p>
      <text:p text:style-name="P1"><text:span text:style-name="T1">finden Sie Details in der durch das /OFFLOGFILE-Kennzeichen angegebenen Protokolldatei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