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4.288cm" table:align="center"/>
    </style:style>
    <style:style style:name="Tabelle1.A" style:family="table-column">
      <style:table-column-properties style:column-width="14.288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4.288cm" table:align="center" fo:background-color="#f8f9fb">
        <style:background-image/>
      </style:table-properties>
    </style:style>
    <style:style style:name="Tabelle2.A" style:family="table-column">
      <style:table-column-properties style:column-width="14.288cm"/>
    </style:style>
    <style:style style:name="P1" style:family="paragraph" style:parent-style-name="Standard">
      <style:text-properties style:text-underline-style="solid" style:text-underline-width="auto" style:text-underline-color="font-color" officeooo:rsid="000af687" officeooo:paragraph-rsid="000af687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ce5d5" officeooo:paragraph-rsid="000ce5d5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Terminal-WLAN-Problem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Hallo </text:p>
            <text:p text:style-name="P4">jürgen0033 hat auf das Thema geantwortet. Hier ist ein Auszug der Nachricht: </text:p>
          </table:table-cell>
        </table:table-row>
      </table:table>
      <table:table table:name="Tabelle2" table:style-name="Tabelle2">
        <table:table-column table:style-name="Tabelle2.A"/>
        <table:table-row>
          <table:table-cell office:value-type="string">
            <text:p text:style-name="P3">Hallo Joachim<text:line-break/>gib mal</text:p>
            <text:p text:style-name="Preformatted_20_Text"/>
            <text:p text:style-name="Preformatted_20_Text"><text:span text:style-name="Source_20_Text">modprobe -c | grep -i "10ec.*8172"</text:span></text:p>
            <text:p text:style-name="P2"/>
            <text:p text:style-name="Table_20_Contents">ein und poste das Ergebnis, damit wird das passende Treibermodul bestimmt .<text:line-break/>ist der Secure Boot im BIOS deaktiviert?<text:line-break/><text:line-break/>vG Jürgen </text:p>
          </table:table-cell>
        </table:table-row>
      </table:table>
      <text:p text:style-name="Standard"/>
      <text:p text:style-name="Standard"/>
      <text:p text:style-name="P5">Ergebnis:</text:p>
      <text:p text:style-name="Standard"/>
      <text:p text:style-name="Standard">laura@laura-Satellite-L550D:~$ modprobe -c | grep -i "10ec.*8172"</text:p>
      <text:p text:style-name="Standard">alias pci:v000010ECd00008172sv*sd*bc*sc*i* rtl8192se</text:p>
      <text:p text:style-name="Standard">laura@laura-Satellite-L550D:~$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7T13:56:46.123450614</meta:creation-date>
    <dc:date>2021-04-07T22:22:06.669384676</dc:date>
    <meta:editing-duration>PT4M52S</meta:editing-duration>
    <meta:editing-cycles>4</meta:editing-cycles>
    <meta:generator>LibreOffice/6.4.2.2$Linux_X86_64 LibreOffice_project/40$Build-2</meta:generator>
    <meta:document-statistic meta:table-count="2" meta:image-count="0" meta:object-count="0" meta:page-count="1" meta:paragraph-count="10" meta:word-count="57" meta:character-count="444" meta:non-whitespace-character-count="392"/>
  </office:meta>
</office:document-meta>
</file>