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5D000002F9C0200F3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Grafik2" text:anchor-type="paragraph" svg:width="16.999cm" svg:height="15.023cm" draw:z-index="0"><draw:image xlink:href="Pictures/100000000000035D000002F9C0200F3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S</meta:editing-duration>
    <meta:editing-cycles>5</meta:editing-cycles>
    <meta:generator>OpenOffice/4.1.9$Win32 OpenOffice.org_project/419m1$Build-9805</meta:generator>
    <dc:date>2021-03-16T23:21:27.32</dc:date>
    <dc:creator>Thomas Minski</dc:creator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